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UMOWA <text:s/>Nr <text:s text:c="6"/>/ 2018</text:p>
      <text:p text:style-name="P2"/>
      <text:p text:style-name="P3"/>
      <text:p text:style-name="P4">Zawarta w dniu................................ w siedzibie Szkoły Podstawowej Nr 15 pomiędzy Dyrektorem Szkoły reprezentowanym przez mgr Grażynę Kasperek<text:s/>zwanym w dalszym ciągu umowy „Szkołą” a .............................................................. zwanym w dalszej części umowy „Rodzicem” dotycząca żywienia dziecka ............................................................................</text:p>
      <text:p text:style-name="P5">§ 1</text:p>
      <text:p text:style-name="P6"><text:span text:style-name="T7">Szko</text:span><text:span text:style-name="T8">ła zobowiązuje się do żywienia ucznia w okresie trwania roku szkolnego od<text:s/></text:span><text:span text:style-name="T9">10.09.2018r.-20.06.2019r.</text:span></text:p>
      <text:p text:style-name="P10">§ 2</text:p>
      <text:p text:style-name="P11">Żywienie obejmuje obiad (dwudaniowy + kompot), koszt żywienia dla jednego dziecka określa się na kwotę 7,00 <text:s/>zł.<text:s/></text:p>
      <text:p text:style-name="P12">§ 3</text:p>
      <text:p text:style-name="P13"><text:span text:style-name="T14">Rodzice zobowiązują się do zapłaty</text:span><text:span text:style-name="T15"><text:s/>za wyżywienie. Zapłatę za wyżywienie należy uiszczać w terminie<text:s/></text:span><text:span text:style-name="T16">do dnia 10 <text:s/>każdego miesiąca z góry</text:span><text:span text:style-name="T17"><text:s/>na konto:<text:s/></text:span></text:p>
      <text:p text:style-name="P18"><text:span text:style-name="T19">ING Bank Śląski 45 1050 1230 1000 0023 5388 5375</text:span></text:p>
      <text:p text:style-name="P20"><text:span text:style-name="T21">Szkoła Podstawowa Nr 15 w Zabrzu, ul. Czołgistów 1</text:span><text:span text:style-name="T22"><text:line-break/></text:span><text:span text:style-name="T23">Brak wpłaty w terminie<text:s/></text:span><text:span text:style-name="T24">skutkuje wstrzymaniem</text:span><text:span text:style-name="T25"><text:s/>wydania posiłku</text:span><text:span text:style-name="T26"><text:s/>dla dziecka.</text:span></text:p>
      <text:p text:style-name="P27">Książeczki z potwierdzeniem płatności należy oddać wychowawcy świetlicy do 11 dnia każdego miesiąca.</text:p>
      <text:p text:style-name="P28">§ 4</text:p>
      <text:p text:style-name="P29"><text:span text:style-name="T30">Umowa zawarta zostaje na czas trwania roku szkolnego<text:s/></text:span><text:span text:style-name="T31">2018/2019</text:span></text:p>
      <text:p text:style-name="P32">§ 5</text:p>
      <text:p text:style-name="P33"><text:span text:style-name="T34">Nieobecność dziecka w danym dniu na posiłku należy<text:s/></text:span><text:span text:style-name="T35">zgłaszać pod numerem telefonu <text:s text:c="24"/></text:span><text:span text:style-name="T36">32 271-27-30</text:span><text:span text:style-name="T37"><text:s text:c="2"/>najpóźniej do godz. 8</text:span><text:span text:style-name="T38">00</text:span><text:span text:style-name="T39"><text:s text:c="2"/>lub osobiście w sekretariacie szkoły. W <text:s/>innym <text:s/>razie posiłek nie zostanie odliczony.</text:span></text:p>
      <text:p text:style-name="P40">§ 6</text:p>
      <text:list text:style-name="LFO1" text:continue-numbering="true">
        <text:list-item>
          <text:p text:style-name="P41">Umowa może ulec rozwiązaniu przez jedną ze stron za 14 – dniowym okresem<text:s/>wypowiedzenia.</text:p>
        </text:list-item>
        <text:list-item>
          <text:p text:style-name="P42">Umowa ulega rozwiązaniu natychmiast w przypadku braku zapłaty za kolejny miesiąc.</text:p>
        </text:list-item>
      </text:list>
      <text:p text:style-name="P43">§ 7</text:p>
      <text:p text:style-name="P44">W sprawach nieuregulowanych niniejszą umową mają zastosowanie przepisy kodeksu cywilnego.</text:p>
      <text:p text:style-name="P45">§ 8</text:p>
      <text:p text:style-name="P46">Umowę sporządzono w dwóch jednakowych egzemplarzach po jednym<text:s/>dla każdej ze stron.</text:p>
      <text:p text:style-name="P47"/>
      <text:p text:style-name="P48"/>
      <text:p text:style-name="P49"/>
      <text:p text:style-name="P50"/>
      <text:p text:style-name="P51"/>
      <text:p text:style-name="P52">.................................................... <text:s text:c="63"/>......................................................</text:p>
      <text:p text:style-name="P53"><text:span text:style-name="T54"><text:s text:c="21"/>Rodzic <text:s text:c="4"/></text:span><text:span text:style-name="T55"><text:s text:c="26"/></text:span><text:span text:style-name="T56"><text:s text:c="63"/></text:span><text:span text:style-name="T57">Szkoła Podstawowa Nr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Czarnuch</meta:initial-creator>
    <dc:creator>Szkoła Podstawowa Nr 15 im.Ks.J.Dzierżona w Zabrzu</dc:creator>
    <meta:creation-date>2018-08-08T08:47:00Z</meta:creation-date>
    <dc:date>2018-08-08T08:47:00Z</dc:date>
    <meta:print-date>2018-08-08T08:2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3" meta:character-count="2051" meta:row-count="14" meta:non-whitespace-character-count="1762"/>
  </office:meta>
</office:document-meta>
</file>