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 CHRISTY" svg:font-family="'AR CHRIST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b050" style:font-name="Comic Sans MS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15%"/>
      <style:text-properties fo:color="#0070c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color="#0070c0" style:font-name="Comic Sans MS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6">
      <style:paragraph-properties fo:line-height="150%" fo:text-align="center" style:justify-single-word="false"/>
    </style:style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5"/>
    <style:style style:name="P17" style:family="paragraph" style:parent-style-name="List_20_Paragraph" style:list-style-name="WWNum6"/>
    <style:style style:name="P18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fo:color="#1f4e79" style:font-name="AR CHRISTY" fo:font-size="24pt" fo:font-weight="bold" style:font-size-asian="24pt" style:font-weight-asian="bold" style:font-name-complex="Times New Roman" style:font-size-complex="12pt"/>
    </style:style>
    <style:style style:name="T2" style:family="text">
      <style:text-properties fo:color="#00b050" style:font-name="Comic Sans MS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70c0" style:font-name="Comic Sans MS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70c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fo:color="#0070c0" style:font-name="Comic Sans MS" fo:font-size="12pt" fo:font-weight="bold" style:font-name-asian="Times New Roman" style:font-size-asian="12pt" style:language-asian="pl" style:country-asian="PL" style:font-weight-asian="bold" style:font-name-complex="Arial2" style:font-size-complex="10.5pt"/>
    </style:style>
    <style:style style:name="T8" style:family="text">
      <style:text-properties fo:color="#0070c0" style:font-name="Comic Sans MS" fo:font-size="12pt" fo:language="en" fo:country="US" fo:font-weight="bold" style:font-size-asian="12pt" style:font-weight-asian="bold" style:font-name-complex="Times New Roman" style:font-size-complex="12pt"/>
    </style:style>
    <style:style style:name="T9" style:family="text">
      <style:text-properties fo:color="#0070c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0.5pt"/>
    </style:style>
    <style:style style:name="T10" style:family="text">
      <style:text-properties fo:color="#ff0000" style:font-name="Comic Sans MS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LEKTURY W KLASACH I-VIII</text:span></text:p>
      <text:p text:style-name="P1"><text:span text:style-name="T11"><text:s/>NOWA PODSTAWA PROGRAMOWA</text:span></text:p>
      <text:p text:style-name="Standard"><text:span text:style-name="T4">KLASY I-III</text:span></text:p>
      <text:list xml:id="list8560649583979234743" text:style-name="WWNum1">
        <text:list-item>
          <text:p text:style-name="P12"><text:span text:style-name="T3">Hans Christian Andersen, „Baśnie”</text:span></text:p>
        </text:list-item>
        <text:list-item>
          <text:p text:style-name="P12"><text:span text:style-name="T3">Justyna Bednarek, „Niesamowite przygody dziesięciu skarpetek”</text:span></text:p>
        </text:list-item>
        <text:list-item>
          <text:p text:style-name="P12"><text:span text:style-name="T3">Jan Brzechwa, „Brzechwa dzieciom”</text:span></text:p>
        </text:list-item>
        <text:list-item>
          <text:p text:style-name="P12"><text:span text:style-name="T3">Czesław Centkiewicz, „Zaczarowana zagroda”</text:span></text:p>
        </text:list-item>
        <text:list-item>
          <text:p text:style-name="P12"><text:span text:style-name="T3">Waldemar Cichoń, „Cukierku, ty łobuzie!”</text:span></text:p>
        </text:list-item>
        <text:list-item>
          <text:p text:style-name="P12"><text:span text:style-name="T3">Agnieszka Frączek, „Rany Julek. O tym, jak Julian Tuwim został poetą”</text:span></text:p>
        </text:list-item>
        <text:list-item>
          <text:p text:style-name="P12"><text:span text:style-name="T3">Mira Jaworczakowa, „Oto jest Kasia”</text:span></text:p>
        </text:list-item>
        <text:list-item>
          <text:p text:style-name="P12"><text:span text:style-name="T3">Grzegorz Kasdepke, „Detektyw Pozytywka”</text:span></text:p>
        </text:list-item>
        <text:list-item>
          <text:p text:style-name="P12"><text:span text:style-name="T3">Leszek Kołakowski, „Kto z was chciałby rozweselić pechowego nosorożca?”</text:span></text:p>
        </text:list-item>
        <text:list-item>
          <text:p text:style-name="P12"><text:span text:style-name="T3">Barbara Kosmowska, „Dziewczynka z parku”</text:span></text:p>
        </text:list-item>
        <text:list-item>
          <text:p text:style-name="P12"><text:span text:style-name="T3">Maria Kruger, „Karolcia”</text:span></text:p>
        </text:list-item>
        <text:list-item>
          <text:p text:style-name="P12"><text:span text:style-name="T3">Astrid Lindgren, „Dzieci z Bullerbyn”</text:span></text:p>
        </text:list-item>
        <text:list-item>
          <text:p text:style-name="P12"><text:span text:style-name="T3">Hugh Lofting, „Doktor Dolittle i jego zwierzęta”</text:span></text:p>
        </text:list-item>
        <text:list-item>
          <text:p text:style-name="P12"><text:span text:style-name="T3">Marcin Pałasz, „Sposób na Elfa”</text:span></text:p>
        </text:list-item>
        <text:list-item>
          <text:p text:style-name="P12"><text:span text:style-name="T3">Joanna Papuzińska, „Asiunia”</text:span></text:p>
        </text:list-item>
        <text:list-item>
          <text:p text:style-name="P12"><text:span text:style-name="T3">Danuta Parlak, „Kapelusz Pani Wrony”</text:span></text:p>
        </text:list-item>
        <text:list-item>
          <text:p text:style-name="P12"><text:span text:style-name="T3">Roman Pisarski, „O psie, który jeździł koleją”</text:span></text:p>
        </text:list-item>
        <text:list-item>
          <text:p text:style-name="P12"><text:span text:style-name="T3">Janina Porazińska, „Pamiętnik Czarnego Noska”</text:span></text:p>
        </text:list-item>
        <text:list-item>
          <text:p text:style-name="P12"><text:span text:style-name="T3">Maria Terlikowska, „Drzewo do samego nieba”</text:span></text:p>
        </text:list-item>
        <text:list-item>
          <text:p text:style-name="P12"><text:span text:style-name="T3">Julian Tuwim, „Wiersze dla dzieci”</text:span></text:p>
        </text:list-item>
        <text:list-item>
          <text:p text:style-name="P12"><text:span text:style-name="T3">Barbara Tylicka, „O krakowskich psach i kleparskich kotach”</text:span></text:p>
        </text:list-item>
        <text:list-item>
          <text:p text:style-name="P12"><text:span text:style-name="T3">Danuta Wawiłow, „Najpiękniejsze wiersze”</text:span></text:p>
        </text:list-item>
        <text:list-item>
          <text:p text:style-name="P12"><text:span text:style-name="T3">Łukasz Wierzbicki, „Afryka Kazika”</text:span></text:p>
        </text:list-item>
        <text:list-item>
          <text:p text:style-name="P12"><text:span text:style-name="T3">Łukasz Wierzbicki, „Dziadek i niedźwiadek”</text:span></text:p>
        </text:list-item>
      </text:list>
      <text:p text:style-name="P2"/>
      <text:p text:style-name="P11"><text:span text:style-name="T4">KLASY IV-VI</text:span></text:p>
      <text:p text:style-name="Standard"><text:span text:style-name="T4">Lektury obowiązkowe</text:span></text:p>
      <text:list xml:id="list5532320816165751713" text:style-name="WWNum3">
        <text:list-item>
          <text:p text:style-name="P14"><text:span text:style-name="T3">Jan Brzechwa, „Akademia Pana Kleksa”</text:span></text:p>
        </text:list-item>
        <text:list-item>
          <text:p text:style-name="P14"><text:span text:style-name="T3">Janusz Christa, „Kajko Kokosz. Szkoła latania”</text:span></text:p>
        </text:list-item>
        <text:list-item>
          <text:p text:style-name="P14"><text:span text:style-name="T3">Rene Goscinny, Mikołajek</text:span></text:p>
        </text:list-item>
        <text:list-item>
          <text:p text:style-name="P14"><text:span text:style-name="T3">Rafał Kosik, „Felix, Net i Nika oraz Gang Niewidzialnych Ludzi”</text:span></text:p>
        </text:list-item>
        <text:list-item>
          <text:p text:style-name="P14"><text:span text:style-name="T3">Ignacy Krasicki, wybrane bajki</text:span></text:p>
        </text:list-item>
        <text:list-item>
          <text:p text:style-name="P14"><text:span text:style-name="T3">Clive Staples Lewis, „Opowieści z Narnii. Lew, czarownica i stara szafa”</text:span></text:p>
        </text:list-item>
        <text:list-item>
          <text:p text:style-name="P14"><text:span text:style-name="T3">Adam Mickiewicz, „Powrót taty”, „Pani Twardowska”, „Pan Tadeusz” (fragmenty)</text:span></text:p>
        </text:list-item>
        <text:list-item>
          <text:p text:style-name="P14"><text:span text:style-name="T3">Ferenc Molnar, „Chłopcy z Placu Broni”</text:span></text:p>
        </text:list-item>
        <text:list-item>
          <text:p text:style-name="P14"><text:span text:style-name="T3">Bolesław Prus, „Katarynka”</text:span></text:p>
        </text:list-item>
        <text:list-item>
          <text:p text:style-name="P14"><text:span text:style-name="T3">Juliusz Słowacki, „W pamiętniku Zofii Bobrówny”</text:span></text:p>
        </text:list-item>
        <text:list-item>
          <text:p text:style-name="P14"><text:span text:style-name="T3">John Ronald Reuel Tolkien, „Hobbit, czyli tam i z powrotem”</text:span></text:p>
        </text:list-item>
        <text:list-item>
          <text:p text:style-name="P14"><text:span text:style-name="T3">Henryk Sienkiewicz, „W pustyni i w puszczy”</text:span></text:p>
        </text:list-item>
        <text:list-item>
          <text:p text:style-name="P14"><text:span text:style-name="T3">Wybrane mity greckie</text:span></text:p>
        </text:list-item>
        <text:list-item>
          <text:p text:style-name="P14"><text:span text:style-name="T3">Wybrane podania i legendy polskie</text:span></text:p>
        </text:list-item>
        <text:list-item>
          <text:p text:style-name="P14"><text:span text:style-name="T3">Wybrane baśnie polskie i europejskie, w tym: Charles Perrault, „Kopciuszek”</text:span></text:p>
        </text:list-item>
      </text:list>
      <text:p text:style-name="Standard"><text:span text:style-name="T4">Lektury uzupełniające</text:span></text:p>
      <text:list xml:id="list2397908181967886438" text:style-name="WWNum4">
        <text:list-item>
          <text:p text:style-name="P15"><text:span text:style-name="T3">Adam Bahdaj, „Kapelusz za 100 tysięcy”</text:span></text:p>
        </text:list-item>
        <text:list-item>
          <text:p text:style-name="P15"><text:span text:style-name="T3">Frances Hodgson Burnett, „Tajemniczy ogród”</text:span></text:p>
        </text:list-item>
        <text:list-item>
          <text:p text:style-name="P15"><text:span text:style-name="T3">Lewis Carroll, „Alicja w Krainie Czarów”</text:span></text:p>
        </text:list-item>
        <text:list-item>
          <text:p text:style-name="P15"><text:span text:style-name="T3">Aleksander Dumas, „Trzej muszkieterowie”</text:span></text:p>
        </text:list-item>
        <text:list-item>
          <text:p text:style-name="P15"><text:span text:style-name="T3">Olaf Fritsche, „Skarb Troi”</text:span></text:p>
        </text:list-item>
        <text:list-item>
          <text:p text:style-name="P15"><text:span text:style-name="T3">Joseph Rudyart Kipling, „Księga dżungli”</text:span></text:p>
        </text:list-item>
        <text:list-item>
          <text:p text:style-name="P15"><text:span text:style-name="T3">Janusz Korczak, „Król Maciuś Pierwszy”</text:span></text:p>
        </text:list-item>
        <text:list-item>
          <text:p text:style-name="P15"><text:span text:style-name="T3">Marcin Kozioł, „Skrzynia Władcy Piorunów”</text:span></text:p>
        </text:list-item>
        <text:list-item>
          <text:p text:style-name="P15"><text:span text:style-name="T3">Selma Lagerlof, „Cudowna podróż”</text:span></text:p>
        </text:list-item>
        <text:list-item>
          <text:p text:style-name="P15"><text:span text:style-name="T3">Stanisław Lem, „Cyberiada” (fragmenty)</text:span></text:p>
        </text:list-item>
        <text:list-item>
          <text:p text:style-name="P15"><text:span text:style-name="T3">Kornel Makuszyńskie, wybrana powieść</text:span></text:p>
        </text:list-item>
        <text:list-item>
          <text:p text:style-name="P15"><text:soft-page-break/><text:span text:style-name="T3">Andrzej Maleszka, „Magiczne drzewo”</text:span></text:p>
        </text:list-item>
        <text:list-item>
          <text:p text:style-name="P15"><text:span text:style-name="T3">Karol May, „Winnetou”</text:span></text:p>
        </text:list-item>
        <text:list-item>
          <text:p text:style-name="P15"><text:span text:style-name="T3">Lucy Maud Montgomery, „Ania z Zielonego Wzgórza”</text:span></text:p>
        </text:list-item>
        <text:list-item>
          <text:p text:style-name="P15"><text:span text:style-name="T3">Małgorzata Musierowicz, wybrana powieść</text:span></text:p>
        </text:list-item>
        <text:list-item>
          <text:p text:style-name="P15"><text:span text:style-name="T3">Ewa Nowak, „Pajączek na rowerze”</text:span></text:p>
        </text:list-item>
        <text:list-item>
          <text:p text:style-name="P15"><text:span text:style-name="T3">Edmund Niziurski, „Sposób na Alcybiadesa”</text:span></text:p>
        </text:list-item>
        <text:list-item>
          <text:p text:style-name="P15"><text:span text:style-name="T3">Sat-Okh, „Biały Mustang”</text:span></text:p>
        </text:list-item>
        <text:list-item>
          <text:p text:style-name="P15"><text:span text:style-name="T3">Henryk Sienkiewicz, „Janko Muzykant”</text:span></text:p>
        </text:list-item>
        <text:list-item>
          <text:p text:style-name="P15"><text:span text:style-name="T3">Alfred Szklarski, wybrana powieść</text:span></text:p>
        </text:list-item>
        <text:list-item>
          <text:p text:style-name="P15"><text:span text:style-name="T3">Mark Twain, „Przygody Tomka Sawyera”</text:span></text:p>
        </text:list-item>
        <text:list-item>
          <text:p text:style-name="P15"><text:span text:style-name="T3">Wybrane pozycje z serii „Nazywam się…” (np. Mikołaj Kopernik)</text:span></text:p>
        </text:list-item>
      </text:list>
      <text:p text:style-name="Standard"><text:span text:style-name="T4">KLASY VII-VIII</text:span></text:p>
      <text:p text:style-name="Standard"><text:span text:style-name="T4">Lektury obowiązkowe</text:span></text:p>
      <text:list xml:id="list7103988083477797122" text:style-name="WWNum5">
        <text:list-item>
          <text:p text:style-name="P16"><text:span text:style-name="T3">Charles Dickens, „Opowieść wigilijna”</text:span></text:p>
        </text:list-item>
        <text:list-item>
          <text:p text:style-name="P16"><text:span text:style-name="T3">Aleksander Fredro, „Zemsta”</text:span></text:p>
        </text:list-item>
        <text:list-item>
          <text:p text:style-name="P16"><text:span text:style-name="T3">Jan Kochanowski, wybór fraszek, pieśni i trenów</text:span></text:p>
        </text:list-item>
        <text:list-item>
          <text:p text:style-name="P16"><text:span text:style-name="T3">Aleksander Kamiński, „Kamienie na szaniec”</text:span></text:p>
        </text:list-item>
        <text:list-item>
          <text:p text:style-name="P16"><text:span text:style-name="T3">Ignacy Krasicki, „Żona modna”</text:span></text:p>
        </text:list-item>
        <text:list-item>
          <text:p text:style-name="P16"><text:span text:style-name="T3">Adam Mickiewicz, „Pan Tadeusz”, „Świtezianka”, II część „Dziadów”</text:span></text:p>
        </text:list-item>
        <text:list-item>
          <text:p text:style-name="P16"><text:span text:style-name="T3">Antoine de Saint-Exupery, „Mały Książę”</text:span></text:p>
        </text:list-item>
        <text:list-item>
          <text:p text:style-name="P16"><text:span text:style-name="T3">Henryk Sienkiewicz, „Quo vadis”, „Latarnik”</text:span></text:p>
        </text:list-item>
        <text:list-item>
          <text:p text:style-name="P16"><text:span text:style-name="T3">Juliusz Słowacki, „Balladyna”</text:span></text:p>
        </text:list-item>
        <text:list-item>
          <text:p text:style-name="P16"><text:span text:style-name="T3">Stefan Żeromski, „Syzyfowe prace”</text:span></text:p>
        </text:list-item>
        <text:list-item>
          <text:p text:style-name="P16"><text:span text:style-name="T3">Sławomir Mrożek, „Artysta”</text:span></text:p>
        </text:list-item>
        <text:list-item>
          <text:p text:style-name="P16"><text:span text:style-name="T3">Melchior Wańkowicz, „Ziele na kraterze” (fragmenty), „Tędy i owędy” (wybrany reportaż)</text:span></text:p>
        </text:list-item>
        <text:list-item>
          <text:p text:style-name="P16"><text:span text:style-name="T3">Wybrane wiersze poetów, m. in. Krzysztofa Baczyńskiego, Stanisława Barańczaka, Bolesława Leśmiana, Mariana Hemara, Wisławy Szymborskiej</text:span></text:p>
        </text:list-item>
      </text:list>
      <text:p text:style-name="Standard"><text:span text:style-name="T4">Lektury uzupełniające</text:span></text:p>
      <text:list xml:id="list2125470368029744887" text:style-name="WWNum6">
        <text:list-item>
          <text:p text:style-name="P17"><text:span text:style-name="T3">Miron Białoszewski, „Pamiętnik z powstania warszawskiego” (fragmenty)</text:span></text:p>
        </text:list-item>
        <text:list-item>
          <text:p text:style-name="P17"><text:soft-page-break/><text:span text:style-name="T3">Agatha Christie, wybrana powieść kryminalna</text:span></text:p>
        </text:list-item>
        <text:list-item>
          <text:p text:style-name="P17"><text:span text:style-name="T3">Arkady Fiedler, „Dywizjon 303”</text:span></text:p>
        </text:list-item>
        <text:list-item>
          <text:p text:style-name="P17"><text:span text:style-name="T3">Ernest Hemingway, „Stary człowiek i morze”</text:span></text:p>
        </text:list-item>
        <text:list-item>
          <text:p text:style-name="P17"><text:span text:style-name="T3">Barbara Kosmowska, „Pozłacana rybka”</text:span></text:p>
        </text:list-item>
        <text:list-item>
          <text:p text:style-name="P17"><text:span text:style-name="T3">Jan Paweł II, „Przekroczyć próg nadziei” (fragmenty)</text:span></text:p>
        </text:list-item>
        <text:list-item>
          <text:p text:style-name="P17"><text:span text:style-name="T3">Nancy H. Kleinbaum, „Stowarzyszenie Umarłych Poetów”</text:span></text:p>
        </text:list-item>
        <text:list-item>
          <text:p text:style-name="P17"><text:span text:style-name="T3">Henryk Sienkiewicz, „Krzyżacy”</text:span></text:p>
        </text:list-item>
        <text:list-item>
          <text:p text:style-name="P17"><text:span text:style-name="T3">Eric-Emmanuel Schmitt, „Oskar i pani Róża”</text:span></text:p>
        </text:list-item>
        <text:list-item>
          <text:p text:style-name="P17"><text:span text:style-name="T3">Melchior Wańkowicz, „Monte Cassino” (fragmenty)</text:span></text:p>
        </text:list-item>
        <text:list-item>
          <text:p text:style-name="P13"><text:span text:style-name="T10">Karolina Lanckorońska, „Wspomnienia wojenne 22IX 1939 – 5 IV 1945” (fragmenty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 CHRISTY" svg:font-family="'AR CHRIST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elona Pracownia</meta:initial-creator>
    <meta:editing-cycles>3</meta:editing-cycles>
    <meta:creation-date>2016-09-22T07:54:00</meta:creation-date>
    <dc:date>2017-11-16T08:30:53.84</dc:date>
    <meta:editing-duration>PT2M33S</meta:editing-duration>
    <meta:generator>OpenOffice/4.1.3$Win32 OpenOffice.org_project/413m1$Build-9783</meta:generator>
    <meta:document-statistic meta:table-count="0" meta:image-count="0" meta:object-count="0" meta:page-count="4" meta:paragraph-count="94" meta:word-count="579" meta: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