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5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3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left">
        <style:tab-stops>
          <style:tab-stop style:position="45.00pt"/>
        </style:tab-stops>
      </style:paragraph-properties>
    </style:style>
    <style:style style:name="P2" style:family="paragraph">
      <style:paragraph-properties fo:line-height="150.00%" fo:text-align="left">
        <style:tab-stops>
          <style:tab-stop style:position="45.00pt"/>
        </style:tab-stops>
      </style:paragraph-properties>
    </style:style>
    <style:style style:name="P3" style:family="paragraph">
      <style:paragraph-properties fo:line-height="150.00%" fo:text-align="left">
        <style:tab-stops>
          <style:tab-stop style:position="45.00pt"/>
        </style:tab-stops>
      </style:paragraph-properties>
    </style:style>
    <style:style style:name="P4" style:family="paragraph">
      <style:paragraph-properties fo:line-height="150.00%" fo:text-align="left">
        <style:tab-stops>
          <style:tab-stop style:position="45.00pt"/>
        </style:tab-stops>
      </style:paragraph-properties>
    </style:style>
    <style:style style:name="P5" style:family="paragraph">
      <style:paragraph-properties fo:line-height="100.00%" fo:text-align="right" fo:margin-left="3.40pt" fo:text-indent="2.25pt" fo:margin-right="17.00pt" fo:margin-bottom="2.85pt">
        <style:tab-stops>
          <style:tab-stop style:position="45.00pt"/>
        </style:tab-stops>
      </style:paragraph-properties>
    </style:style>
    <style:style style:name="P6" style:family="paragraph">
      <style:paragraph-properties fo:line-height="100.00%" fo:text-align="right" fo:margin-left="3.40pt" fo:text-indent="2.25pt" fo:margin-right="17.00pt" fo:margin-bottom="2.85pt"/>
    </style:style>
    <style:style style:name="P7" style:family="paragraph">
      <style:paragraph-properties fo:line-height="100.00%" fo:text-align="right" fo:margin-left="3.40pt" fo:text-indent="2.25pt" fo:margin-right="17.00pt" fo:margin-bottom="2.85pt">
        <style:tab-stops>
          <style:tab-stop style:position="16.40pt"/>
        </style:tab-stops>
      </style:paragraph-properties>
    </style:style>
    <style:style style:name="P8" style:family="paragraph">
      <style:paragraph-properties fo:line-height="100.00%" fo:text-align="center" fo:margin-left="3.40pt" fo:text-indent="2.25pt" fo:margin-right="17.00pt" fo:margin-bottom="2.85pt">
        <style:tab-stops>
          <style:tab-stop style:position="16.40pt"/>
        </style:tab-stops>
      </style:paragraph-properties>
    </style:style>
    <style:style style:name="P9" style:family="paragraph">
      <style:paragraph-properties fo:line-height="100.00%" fo:text-align="left" fo:margin-left="3.40pt" fo:text-indent="2.25pt" fo:margin-right="17.00pt" fo:margin-bottom="2.85pt">
        <style:tab-stops>
          <style:tab-stop style:position="16.40pt"/>
        </style:tab-stops>
      </style:paragraph-properties>
    </style:style>
    <text:list-style style:name="L10">
      <text:list-level-style-bullet text:level="1" text:bullet-char="•">
        <style:list-level-properties text:space-before="5.65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20.25pt" fo:text-indent="20.25pt" fo:margin-right="17.00pt" fo:margin-bottom="2.85pt">
        <style:tab-stops>
          <style:tab-stop style:position="16.40pt"/>
        </style:tab-stops>
      </style:paragraph-properties>
    </style:style>
    <style:style style:name="P11" style:family="paragraph">
      <style:paragraph-properties fo:line-height="100.00%" fo:text-align="left" fo:margin-left="3.40pt" fo:text-indent="2.25pt" fo:margin-right="17.00pt" fo:margin-bottom="2.85pt">
        <style:tab-stops>
          <style:tab-stop style:position="16.40pt"/>
        </style:tab-stops>
      </style:paragraph-properties>
    </style:style>
    <text:list-style style:name="L12">
      <text:list-level-style-bullet text:level="1" text:bullet-char="•">
        <style:list-level-properties text:space-before="5.65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20.25pt" fo:text-indent="20.25pt" fo:margin-right="17.00pt" fo:margin-bottom="2.85pt">
        <style:tab-stops>
          <style:tab-stop style:position="16.40pt"/>
        </style:tab-stops>
      </style:paragraph-properties>
    </style:style>
    <style:style style:name="P13" style:family="paragraph">
      <style:paragraph-properties fo:line-height="100.00%" fo:text-align="left" fo:margin-left="3.40pt" fo:text-indent="2.25pt" fo:margin-right="17.00pt" fo:margin-bottom="2.85pt">
        <style:tab-stops>
          <style:tab-stop style:position="16.40pt"/>
        </style:tab-stops>
      </style:paragraph-properties>
    </style:style>
    <style:style style:name="P14" style:family="paragraph">
      <style:paragraph-properties fo:line-height="100.00%" fo:text-align="left" fo:margin-left="3.40pt" fo:text-indent="2.25pt" fo:margin-right="17.00pt" fo:margin-bottom="2.85pt">
        <style:tab-stops>
          <style:tab-stop style:position="43.70pt"/>
          <style:tab-stop style:position="45.00pt"/>
        </style:tab-stops>
      </style:paragraph-properties>
    </style:style>
    <style:style style:name="P15" style:family="paragraph">
      <style:paragraph-properties fo:line-height="100.00%" fo:text-align="left" fo:margin-left="3.40pt" fo:text-indent="2.25pt" fo:margin-right="17.00pt" fo:margin-bottom="2.85pt">
        <style:tab-stops>
          <style:tab-stop style:position="43.70pt"/>
          <style:tab-stop style:position="45.00pt"/>
        </style:tab-stops>
      </style:paragraph-properties>
    </style:style>
    <style:style style:name="P16" style:family="paragraph">
      <style:paragraph-properties fo:line-height="100.00%" fo:text-align="right" fo:margin-left="3.40pt" fo:text-indent="2.25pt" fo:margin-right="17.00pt" fo:margin-bottom="2.85pt">
        <style:tab-stops>
          <style:tab-stop style:position="16.40pt"/>
        </style:tab-stops>
      </style:paragraph-properties>
    </style:style>
    <style:style style:name="P17" style:family="paragraph">
      <style:paragraph-properties fo:line-height="100.00%" fo:text-align="left" fo:margin-left="3.40pt" fo:text-indent="2.25pt" fo:margin-right="17.00pt" fo:margin-bottom="2.85pt">
        <style:tab-stops>
          <style:tab-stop style:position="36.00pt"/>
          <style:tab-stop style:position="45.00pt"/>
        </style:tab-stops>
      </style:paragraph-properties>
    </style:style>
    <style:style style:name="P18" style:family="paragraph">
      <style:paragraph-properties fo:line-height="100.00%" fo:text-align="left" fo:margin-left="3.40pt" fo:text-indent="2.25pt" fo:margin-right="17.00pt" fo:margin-bottom="2.85pt">
        <style:tab-stops>
          <style:tab-stop style:position="16.40pt"/>
        </style:tab-stops>
      </style:paragraph-properties>
    </style:style>
    <style:style style:name="P19" style:family="paragraph">
      <style:paragraph-properties fo:line-height="100.00%" fo:text-align="left" fo:margin-left="23.95pt" fo:text-indent="-3.50pt">
        <style:tab-stops>
          <style:tab-stop style:position="26.90pt"/>
          <style:tab-stop style:position="3381.35pt"/>
          <style:tab-stop style:position="421097.70pt" style:type="right"/>
        </style:tab-stops>
      </style:paragraph-properties>
    </style:style>
    <style:style style:name="P20" style:family="paragraph">
      <style:paragraph-properties fo:line-height="100.00%" fo:text-align="center" fo:margin-left="3.40pt" fo:text-indent="2.25pt" fo:margin-right="17.00pt" fo:margin-bottom="2.85pt">
        <style:tab-stops>
          <style:tab-stop style:position="16.40pt"/>
        </style:tab-stops>
      </style:paragraph-properties>
    </style:style>
    <style:style style:name="P21" style:family="paragraph">
      <style:paragraph-properties fo:line-height="100.00%" fo:text-align="left" fo:margin-left="23.95pt" fo:text-indent="-3.50pt">
        <style:tab-stops>
          <style:tab-stop style:position="26.90pt"/>
          <style:tab-stop style:position="3381.35pt"/>
          <style:tab-stop style:position="421097.70pt" style:type="right"/>
        </style:tab-stops>
      </style:paragraph-properties>
    </style:style>
    <style:style style:name="P22" style:family="paragraph">
      <style:paragraph-properties fo:line-height="100.00%" fo:text-align="left" fo:margin-left="23.95pt" fo:text-indent="-3.50pt">
        <style:tab-stops>
          <style:tab-stop style:position="26.90pt"/>
          <style:tab-stop style:position="3266.15pt"/>
          <style:tab-stop style:position="421097.70pt" style:type="right"/>
        </style:tab-stops>
      </style:paragraph-properties>
    </style:style>
    <style:style style:name="P23" style:family="paragraph">
      <style:paragraph-properties fo:line-height="100.00%" fo:text-align="center" fo:margin-left="3.40pt" fo:text-indent="2.25pt" fo:margin-right="17.00pt" fo:margin-bottom="2.85pt">
        <style:tab-stops>
          <style:tab-stop style:position="16.40pt"/>
        </style:tab-stops>
      </style:paragraph-properties>
    </style:style>
    <style:style style:name="P24" style:family="paragraph">
      <style:paragraph-properties fo:line-height="100.00%" fo:text-align="left" fo:margin-left="23.95pt" fo:text-indent="-3.50pt">
        <style:tab-stops>
          <style:tab-stop style:position="26.90pt"/>
          <style:tab-stop style:position="3266.15pt"/>
          <style:tab-stop style:position="421097.70pt" style:type="right"/>
        </style:tab-stops>
      </style:paragraph-properties>
    </style:style>
    <style:style style:name="P25" style:family="paragraph">
      <style:paragraph-properties fo:line-height="100.00%" fo:text-align="left" fo:margin-left="23.95pt" fo:text-indent="-3.50pt">
        <style:tab-stops>
          <style:tab-stop style:position="26.90pt"/>
          <style:tab-stop style:position="3266.15pt"/>
          <style:tab-stop style:position="421097.70pt" style:type="right"/>
        </style:tab-stops>
      </style:paragraph-properties>
    </style:style>
    <style:style style:name="P26" style:family="paragraph">
      <style:paragraph-properties fo:line-height="100.00%" fo:text-align="center" fo:margin-left="3.40pt" fo:text-indent="2.25pt" fo:margin-right="17.00pt" fo:margin-bottom="2.85pt">
        <style:tab-stops>
          <style:tab-stop style:position="16.40pt"/>
        </style:tab-stops>
      </style:paragraph-properties>
    </style:style>
    <style:style style:name="P27" style:family="paragraph">
      <style:paragraph-properties fo:line-height="100.00%" fo:text-align="left" fo:margin-left="23.95pt" fo:text-indent="-3.50pt">
        <style:tab-stops>
          <style:tab-stop style:position="26.90pt"/>
          <style:tab-stop style:position="3266.15pt"/>
          <style:tab-stop style:position="421097.70pt" style:type="right"/>
        </style:tab-stops>
      </style:paragraph-properties>
    </style:style>
    <style:style style:name="P28" style:family="paragraph">
      <style:paragraph-properties fo:line-height="100.00%" fo:text-align="center" fo:margin-left="3.40pt" fo:text-indent="2.25pt" fo:margin-right="17.00pt" fo:margin-bottom="2.85pt">
        <style:tab-stops>
          <style:tab-stop style:position="16.40pt"/>
        </style:tab-stops>
      </style:paragraph-properties>
    </style:style>
    <style:style style:name="P29" style:family="paragraph">
      <style:paragraph-properties fo:line-height="100.00%" fo:text-align="left" fo:margin-left="23.95pt" fo:text-indent="-3.50pt">
        <style:tab-stops>
          <style:tab-stop style:position="26.90pt"/>
          <style:tab-stop style:position="3266.15pt"/>
          <style:tab-stop style:position="421097.70pt" style:type="right"/>
        </style:tab-stops>
      </style:paragraph-properties>
    </style:style>
    <style:style style:name="P30" style:family="paragraph">
      <style:paragraph-properties fo:line-height="100.00%" fo:text-align="left" fo:margin-left="23.95pt" fo:text-indent="-3.50pt">
        <style:tab-stops>
          <style:tab-stop style:position="26.90pt"/>
          <style:tab-stop style:position="3266.15pt"/>
          <style:tab-stop style:position="421097.70pt" style:type="right"/>
        </style:tab-stops>
      </style:paragraph-properties>
    </style:style>
    <style:style style:name="P31" style:family="paragraph">
      <style:paragraph-properties fo:line-height="100.00%" fo:text-align="center" fo:margin-left="3.40pt" fo:text-indent="2.25pt" fo:margin-right="17.00pt" fo:margin-bottom="2.85pt">
        <style:tab-stops>
          <style:tab-stop style:position="16.40pt"/>
        </style:tab-stops>
      </style:paragraph-properties>
    </style:style>
    <style:style style:name="P32" style:family="paragraph">
      <style:paragraph-properties fo:line-height="100.00%" fo:text-align="left" fo:margin-left="23.95pt" fo:text-indent="-3.50pt">
        <style:tab-stops>
          <style:tab-stop style:position="26.90pt"/>
          <style:tab-stop style:position="3266.15pt"/>
          <style:tab-stop style:position="421097.70pt" style:type="right"/>
        </style:tab-stops>
      </style:paragraph-properties>
    </style:style>
    <style:style style:name="P33" style:family="paragraph">
      <style:paragraph-properties fo:line-height="100.00%" fo:text-align="left" fo:margin-left="23.95pt" fo:text-indent="-3.50pt">
        <style:tab-stops>
          <style:tab-stop style:position="26.90pt"/>
          <style:tab-stop style:position="3266.15pt"/>
          <style:tab-stop style:position="421097.70pt" style:type="right"/>
        </style:tab-stops>
      </style:paragraph-properties>
    </style:style>
    <style:style style:name="P34" style:family="paragraph">
      <style:paragraph-properties fo:line-height="100.00%" fo:text-align="center" fo:margin-left="3.40pt" fo:text-indent="2.25pt" fo:margin-right="17.00pt" fo:margin-bottom="2.85pt">
        <style:tab-stops>
          <style:tab-stop style:position="16.40pt"/>
        </style:tab-stops>
      </style:paragraph-properties>
    </style:style>
    <style:style style:name="P35" style:family="paragraph">
      <style:paragraph-properties fo:line-height="100.00%" fo:text-align="left" fo:margin-left="23.95pt" fo:text-indent="-3.50pt">
        <style:tab-stops>
          <style:tab-stop style:position="26.90pt"/>
          <style:tab-stop style:position="3266.15pt"/>
          <style:tab-stop style:position="421097.70pt" style:type="right"/>
        </style:tab-stops>
      </style:paragraph-properties>
    </style:style>
    <style:style style:name="P36" style:family="paragraph">
      <style:paragraph-properties fo:line-height="100.00%" fo:text-align="left" fo:margin-left="3.40pt" fo:text-indent="2.25pt" fo:margin-right="17.00pt" fo:margin-bottom="2.85pt">
        <style:tab-stops>
          <style:tab-stop style:position="16.40pt"/>
        </style:tab-stops>
      </style:paragraph-properties>
    </style:style>
    <style:style style:name="P37" style:family="paragraph">
      <style:paragraph-properties fo:line-height="100.00%" fo:text-align="left" fo:margin-left="3.40pt" fo:text-indent="2.25pt" fo:margin-right="17.00pt" fo:margin-bottom="2.85pt">
        <style:tab-stops>
          <style:tab-stop style:position="25.80pt"/>
          <style:tab-stop style:position="45.00pt"/>
        </style:tab-stops>
      </style:paragraph-properties>
    </style:style>
    <text:list-style style:name="L38">
      <text:list-level-style-bullet text:level="1" text:bullet-char="•">
        <style:list-level-properties text:space-before="5.65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left" fo:margin-left="-20.25pt" fo:text-indent="20.25pt" fo:margin-right="17.00pt" fo:margin-bottom="2.85pt"/>
    </style:style>
    <style:style style:name="P39" style:family="paragraph">
      <style:paragraph-properties fo:line-height="100.00%" fo:text-align="left" fo:margin-left="-20.25pt" fo:text-indent="20.25pt" fo:margin-right="17.00pt" fo:margin-bottom="2.85pt">
        <style:tab-stops>
          <style:tab-stop style:position="16.40pt"/>
        </style:tab-stops>
      </style:paragraph-properties>
    </style:style>
    <style:style style:name="P40" style:family="paragraph">
      <style:paragraph-properties fo:line-height="100.00%" fo:text-align="left" fo:margin-left="-20.25pt" fo:text-indent="20.25pt" fo:margin-right="17.00pt" fo:margin-bottom="2.85pt"/>
    </style:style>
    <style:style style:name="P41" style:family="paragraph">
      <style:paragraph-properties fo:line-height="100.00%" fo:text-align="left" fo:margin-left="3.40pt" fo:text-indent="2.25pt" fo:margin-right="17.00pt" fo:margin-bottom="2.85pt">
        <style:tab-stops>
          <style:tab-stop style:position="45.00pt"/>
        </style:tab-stops>
      </style:paragraph-properties>
    </style:style>
    <style:style style:name="P42" style:family="paragraph">
      <style:paragraph-properties fo:line-height="100.00%" fo:text-align="right" fo:margin-left="3.40pt" fo:text-indent="2.25pt" fo:margin-right="17.00pt" fo:margin-bottom="2.85pt">
        <style:tab-stops>
          <style:tab-stop style:position="45.00pt"/>
        </style:tab-stops>
      </style:paragraph-properties>
    </style:style>
    <style:style style:name="P43" style:family="paragraph">
      <style:paragraph-properties fo:line-height="100.00%" fo:text-align="right" fo:margin-left="3.40pt" fo:text-indent="0.00pt" fo:margin-right="17.00pt" fo:margin-bottom="2.85pt">
        <style:tab-stops>
          <style:tab-stop style:position="45.00pt"/>
        </style:tab-stops>
      </style:paragraph-properties>
    </style:style>
    <style:style style:name="P44" style:family="paragraph">
      <style:paragraph-properties fo:line-height="150.00%" fo:text-align="right" fo:margin-left="25.70pt" fo:text-indent="0.00pt">
        <style:tab-stops>
          <style:tab-stop style:position="45.00pt"/>
        </style:tab-stops>
      </style:paragraph-properties>
    </style:style>
    <style:style style:name="TableColumn0100" style:family="table-column">
      <style:table-column-properties style:column-width="0.706250in"/>
    </style:style>
    <style:style style:name="TableColumn0101" style:family="table-column">
      <style:table-column-properties style:column-width="2.532639in"/>
    </style:style>
    <style:style style:name="TableColumn0102" style:family="table-column">
      <style:table-column-properties style:column-width="2.598611in"/>
    </style:style>
    <style:style style:name="Table01" style:family="table">
      <style:table-properties style:width="5.837500in" fo:margin-left="0.000000in" style:writing-mode="lr" table:align="left" style:may-break-between-rows="true"/>
    </style:style>
    <style:style style:name="TableRow0100" style:family="table-row">
      <style:table-row-properties style:min-row-height="0.267361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1" style:family="table-row">
      <style:table-row-properties style:min-row-height="0.257639in"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101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102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2" style:family="table-row">
      <style:table-row-properties style:min-row-height="0.267361in"/>
    </style:style>
    <style:style style:name="TableCell0102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201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202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3" style:family="table-row">
      <style:table-row-properties style:min-row-height="0.267361in"/>
    </style:style>
    <style:style style:name="TableCell0103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301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302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4" style:family="table-row">
      <style:table-row-properties style:min-row-height="0.257639in"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402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5" style:family="table-row">
      <style:table-row-properties style:min-row-height="0.277083in"/>
    </style:style>
    <style:style style:name="TableCell0105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501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502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>Szko</text:span><text:span text:style-name="T2">ła Podstawowa Nr 15 im. Księdza Jana Dzierżona w Zabrzu<text:s text:c="41"/>Zabrze, dn..............................</text:span></text:p>
      <text:p text:style-name="P2"><text:span text:style-name="T3">tel.<text:s text:c="2"/>0-32 271-27-30 </text:span></text:p>
      <text:p text:style-name="P2"><text:a xlink:href="http://www.sp15.zabrze.pl/"><text:span text:style-name="T5">www.sp15.zabrze.pl</text:span></text:a><text:span text:style-name="T6"/></text:p>
      <text:p text:style-name="P3"><text:span text:style-name="T7">GODZINY PRACY<text:s/></text:span><text:span text:style-name="T8">ŚWIETLICY SZKOLNEJ:<text:line-break/></text:span><text:span text:style-name="T9">Od poniedzia</text:span><text:span text:style-name="T10">łku do piątku<text:s text:c="2"/>w godzinach<text:s text:c="2"/>6.30 – 16.30</text:span></text:p>
      <text:p text:style-name="P5"><text:span text:style-name="T11">….................................................................................................</text:span></text:p>
      <text:p text:style-name="P5"><text:span text:style-name="T12">Nazwisko i imiona Rodziców/Opiekunów</text:span></text:p>
      <text:p text:style-name="P6"><text:span text:style-name="T13"/></text:p>
      <text:p text:style-name="P6"><text:span text:style-name="T14">….................................................................................................</text:span></text:p>
      <text:p text:style-name="P6"><text:span text:style-name="T15">Adres zamieszkania</text:span></text:p>
      <text:p text:style-name="P6"><text:span text:style-name="T16"/></text:p>
      <text:p text:style-name="P6"><text:span text:style-name="T17">....................................................................................................</text:span></text:p>
      <text:p text:style-name="P6"><text:span text:style-name="T18">Telefon</text:span></text:p>
      <text:p text:style-name="P6"><text:span text:style-name="T19"/></text:p>
      <text:p text:style-name="P7"><text:span text:style-name="T19"/></text:p>
      <text:p text:style-name="P8"><text:span text:style-name="T20">Karta zg</text:span><text:span text:style-name="T21">łoszenia dziecka do świetlicy w roku szkolnym 2017/2018</text:span></text:p>
      <text:p text:style-name="P9"><text:span text:style-name="T22"/></text:p>
      <text:list text:style-name="L10">
        <text:list-item>
          <text:p text:style-name="P10"><text:span text:style-name="T23">Zg</text:span><text:span text:style-name="T24">łaszam do świetlicy syna/córkę ................................................................................<text:s text:c="2"/>ucznia/uczennicę klasy........... urodzonego/urodzoną .........................<text:s text:c="2"/>w .....................</text:span></text:p>
        </text:list-item>
        <text:list-item>
          <text:p text:style-name="P10"><text:span text:style-name="T25"><text:s/>Przyczyna zg</text:span><text:span text:style-name="T26">łoszenia dziecka do świetlicy: </text:span></text:p>
        </text:list-item>
        <text:list-item>
          <text:p text:style-name="P10"><text:span text:style-name="T27">czas pracy rodziców</text:span></text:p>
        </text:list-item>
        <text:list-item>
          <text:p text:style-name="P10"><text:span text:style-name="T27">organizacja dojazdu do szko</text:span><text:span text:style-name="T28">ły</text:span></text:p>
        </text:list-item>
        <text:list-item>
          <text:p text:style-name="P10"><text:span text:style-name="T29">inne wa</text:span><text:span text:style-name="T30">żne okoliczności, jakie</text:span></text:p>
        </text:list-item>
      </text:list>
      <text:p text:style-name="P11"><text:span text:style-name="T31">..............................................................................................................................................</text:span></text:p>
      <text:list text:style-name="L12">
        <text:list-item>
          <text:p text:style-name="P12"><text:span text:style-name="T31">Dziecko b</text:span><text:span text:style-name="T32">ędzie przebywać w świetlicy*:</text:span></text:p>
        </text:list-item>
      </text:list>
      <text:p text:style-name="P13"><text:span text:style-name="T33">- codziennie po lekcjach do godziny..........................</text:span></text:p>
      <text:p text:style-name="P13"><text:span text:style-name="T33">- rano przed lekcjami w godzinach …................................................</text:span></text:p>
      <text:p text:style-name="P13"><text:span text:style-name="T33">- podczas lekcji religii (wed</text:span><text:span text:style-name="T34">ług planu zajęć klasy........)</text:span></text:p>
      <text:p text:style-name="P13"><text:span text:style-name="T35">- wed</text:span><text:span text:style-name="T36">ług potrzeby w różne dni ….....................................................................................................</text:span></text:p>
      <text:p text:style-name="P13"><text:span text:style-name="T37"/></text:p>
      <text:p text:style-name="P13"><text:span text:style-name="T38">4) Uwagi i opinie rodziców dotycz</text:span><text:span text:style-name="T39">ące stanu zdrowia, zainteresowań, zachowania dziecka oraz ewentualnej diety w razie żywienia w stołówce szkolnej: </text:span></text:p>
      <text:p text:style-name="P14"><text:span text:style-name="T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4"><text:span text:style-name="T41"/></text:p>
      <text:p text:style-name="P14"><text:span text:style-name="T42">5) Dziecko b</text:span><text:span text:style-name="T43">ędzie / nie będzie* korzystać z obiadów w szkole. Żywienie dziecka na stołówce odbywa się na podstawie umowy zawartej z rodzicem lub decyzji MOPR.</text:span></text:p>
      <text:p text:style-name="P15"><text:span text:style-name="T44"/></text:p>
      <text:p text:style-name="P15"><text:span text:style-name="T44"/></text:p>
      <text:p text:style-name="P16"><text:span text:style-name="T45">….....................................................................</text:span></text:p>
      <text:p text:style-name="P16"><text:span text:style-name="T45">Podpis rodzica/opiekuna</text:span></text:p>
      <text:p text:style-name="P17"><text:span text:style-name="T46">*W</text:span><text:span text:style-name="T47">łaściwe podkreślić</text:span></text:p>
      <text:p text:style-name="P17"><text:span text:style-name="T48"/></text:p>
      <text:p text:style-name="P18"><text:span text:style-name="T49">O</text:span><text:span text:style-name="T50">świadczenie rodzica lub opiekuna</text:span></text:p>
      <text:p text:style-name="P18"><text:span text:style-name="T51"/></text:p>
      <text:p text:style-name="P18"><text:span text:style-name="T52">1. O</text:span><text:span text:style-name="T53">świadczam, że moje dziecko …...................................................................…........... w roku szkolnym 2018/2019 będzie odbierane ze świetlicy szkolnej przez rodziców …..................................................................................................<text:s text:c="2"/>oraz z mojego upoważnienia przez:</text:span></text:p>
      <text:p text:style-name="P18"><text:span text:style-name="T54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0"><text:span text:style-name="T55">Lp.</text:span><text:span text:style-name="T56"/></text:p>
          </table:table-cell>
          <table:table-cell table:style-name="TableCell010001">
            <text:p text:style-name="P20"><text:span text:style-name="T57">Imi</text:span><text:span text:style-name="T58">ę i nazwisko</text:span><text:span text:style-name="T59"/></text:p>
          </table:table-cell>
          <table:table-cell table:style-name="TableCell010002">
            <text:p text:style-name="P20"><text:span text:style-name="T60">Stopie</text:span><text:span text:style-name="T61">ń pokrewieństwa</text:span><text:span text:style-name="T62"/></text:p>
          </table:table-cell>
        </table:table-row>
        <table:table-row table:style-name="TableRow0101">
          <table:table-cell table:style-name="TableCell010100">
            <text:p text:style-name="P23"><text:span text:style-name="T63">1.</text:span><text:span text:style-name="T64"/></text:p>
          </table:table-cell>
          <table:table-cell table:style-name="TableCell010101">
            <text:p text:style-name="P23"><text:span text:style-name="T64"/></text:p>
          </table:table-cell>
          <table:table-cell table:style-name="TableCell010102">
            <text:p text:style-name="P23"><text:span text:style-name="T64"/></text:p>
          </table:table-cell>
        </table:table-row>
        <table:table-row table:style-name="TableRow0102">
          <table:table-cell table:style-name="TableCell010200">
            <text:p text:style-name="P26"><text:span text:style-name="T65">2.</text:span><text:span text:style-name="T66"/></text:p>
          </table:table-cell>
          <table:table-cell table:style-name="TableCell010201">
            <text:p text:style-name="P26"><text:span text:style-name="T66"/></text:p>
          </table:table-cell>
          <table:table-cell table:style-name="TableCell010202">
            <text:p text:style-name="P26"><text:span text:style-name="T66"/></text:p>
          </table:table-cell>
        </table:table-row>
        <table:table-row table:style-name="TableRow0103">
          <table:table-cell table:style-name="TableCell010300">
            <text:p text:style-name="P28"><text:span text:style-name="T67">3.</text:span><text:span text:style-name="T68"/></text:p>
          </table:table-cell>
          <table:table-cell table:style-name="TableCell010301">
            <text:p text:style-name="P28"><text:span text:style-name="T68"/></text:p>
          </table:table-cell>
          <table:table-cell table:style-name="TableCell010302">
            <text:p text:style-name="P28"><text:span text:style-name="T68"/></text:p>
          </table:table-cell>
        </table:table-row>
        <table:table-row table:style-name="TableRow0104">
          <table:table-cell table:style-name="TableCell010400">
            <text:p text:style-name="P31"><text:span text:style-name="T69">4.</text:span><text:span text:style-name="T70"/></text:p>
          </table:table-cell>
          <table:table-cell table:style-name="TableCell010401">
            <text:p text:style-name="P31"><text:span text:style-name="T70"/></text:p>
          </table:table-cell>
          <table:table-cell table:style-name="TableCell010402">
            <text:p text:style-name="P31"><text:span text:style-name="T70"/></text:p>
          </table:table-cell>
        </table:table-row>
        <table:table-row table:style-name="TableRow0105">
          <table:table-cell table:style-name="TableCell010500">
            <text:p text:style-name="P34"><text:span text:style-name="T71">5.</text:span><text:span text:style-name="T72"/></text:p>
          </table:table-cell>
          <table:table-cell table:style-name="TableCell010501">
            <text:p text:style-name="P34"><text:span text:style-name="T72"/></text:p>
          </table:table-cell>
          <table:table-cell table:style-name="TableCell010502">
            <text:p text:style-name="P34"><text:span text:style-name="T72"/></text:p>
          </table:table-cell>
        </table:table-row>
      </table:table>
      <text:p text:style-name="P36"><text:span text:style-name="T72"/></text:p>
      <text:p text:style-name="P36"><text:span text:style-name="T73">2. Wyra</text:span><text:span text:style-name="T74">żam zgodę na samodzielny powrót mojego dziecka ze świetlicy szkolnej do domu o godzinie ......................................................................................................</text:span></text:p>
      <text:p text:style-name="P36"><text:span text:style-name="T75">W<text:s text:c="2"/>tym<text:s text:c="2"/>przypadku<text:s text:c="2"/>bior</text:span><text:span text:style-name="T76">ę<text:s text:c="2"/>całkowitą<text:s text:c="2"/>odpowiedzialność<text:s text:c="2"/>prawną<text:s text:c="2"/>za<text:s text:c="2"/>powrót<text:s text:c="2"/>dziecka<text:s text:c="2"/>do domu.</text:span></text:p>
      <text:p text:style-name="P36"><text:span text:style-name="T77"/></text:p>
      <text:p text:style-name="P36"><text:span text:style-name="T78">3. Wyra</text:span><text:span text:style-name="T79">żam<text:s text:c="2"/>zgodę<text:s text:c="2"/>na<text:s text:c="2"/>przetwarzanie<text:s text:c="2"/>danych<text:s text:c="2"/>osobowych<text:s text:c="2"/>ucznia<text:s text:c="2"/>i<text:s text:c="2"/>jego<text:s text:c="2"/>rodziców<text:s text:c="2"/>/prawnych opiekunów zawartych w karcie zapisu dziecka do świetlicy szkolnej zgodnie z ustawą z dnia 29 sierpnia 1997 r. o ochronie danych osobowych (Dz.U.Z2002r.nr101,poz.926 ze zm)</text:span></text:p>
      <text:p text:style-name="P36"><text:span text:style-name="T80"/></text:p>
      <text:p text:style-name="P36"><text:span text:style-name="T81">4. W wyj</text:span><text:span text:style-name="T82">ątkowych sytuacjach wynikających z nieprzewidzianych sytuacji zgadzam się na samodzielne wyjście mojego dziecka ze świetlicy na moją odpowiedzialność po kontakcie telefonicznym jednego z rodziców z wychowawcą świetlicy TAK/NIE</text:span></text:p>
      <text:p text:style-name="P36"><text:span text:style-name="T83"/></text:p>
      <text:p text:style-name="P37"><text:span text:style-name="T84">WA</text:span><text:span text:style-name="T85">ŻNE INFORMACJE</text:span></text:p>
      <text:list text:style-name="L38">
        <text:list-item>
          <text:p text:style-name="P38"><text:span text:style-name="T86">Dzieci mog</text:span><text:span text:style-name="T87">ą być odbierane tylko przez rodziców i osoby przez nich upoważnione w karcie zgłoszenia na świetlicę.</text:span></text:p>
        </text:list-item>
        <text:list-item>
          <text:p text:style-name="P39"><text:span text:style-name="T88">W<text:s text:c="2"/>przypadku<text:s text:c="2"/>jakichkolwiek<text:s text:c="2"/>zmian<text:s text:c="2"/>w<text:s text:c="2"/>sposobie<text:s text:c="2"/>odbioru<text:s text:c="2"/>lub<text:s text:c="2"/>powrotu<text:s text:c="2"/>dziecka<text:s text:c="2"/>do<text:s text:c="2"/>domu<text:s text:c="2"/>informacje<text:s text:c="2"/>w formie pisemnej nale</text:span><text:span text:style-name="T89">ży przekazać bezpośrednio do wychowawcy świetlicy.</text:span></text:p>
        </text:list-item>
        <text:list-item>
          <text:p text:style-name="P40"><text:span text:style-name="T90">Rodziców zobowi</text:span><text:span text:style-name="T91">ązuje się do zaopatrzenia dziecka w materiały<text:s text:c="2"/>do zajęć (lista materiałów zostanie przekazana w późniejszym terminie).</text:span></text:p>
        </text:list-item>
      </text:list>
      <text:p text:style-name="P41"><text:span text:style-name="T92"/></text:p>
      <text:p text:style-name="P42"><text:span text:style-name="T92"/></text:p>
      <text:p text:style-name="P42"><text:span text:style-name="T92"/></text:p>
      <text:p text:style-name="P42"><text:span text:style-name="T92"/></text:p>
      <text:p text:style-name="P43"><text:span text:style-name="T93">Zabrze, dn..............................<text:s text:c="53"/>......................................<text:s text:c="3"/></text:span></text:p>
      <text:p text:style-name="P44"><text:span text:style-name="T93">Podpis rodzica/opiekuna<text:s text:c="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